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bbd3c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9f388"/>
    </style:style>
    <style:style style:name="T3" style:family="text">
      <style:text-properties officeooo:rsid="001bbd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9598-DB</text:span>, de los diputados <text:span text:style-name="T2">Avelino Lago, Leandro Busatto y Roberto Reutemann</text:span>, por el cual se solicita <text:span text:style-name="T2">se proceda a la creación de un establecimiento educativo para el nivel secundario en la localidad de Arroyo Leyes, departamento La Capital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de crear un establecimiento educativo para el nivel secundario en la localidad de Arroyo Leyes, departamento La Capital</text:span>.” <text:s text:c="28"/></text:p>
      <text:p text:style-name="P6">Sala de la <text:s/>Comisión, <text:s text:c="3"/><text:span text:style-name="T3">8 de 0ctubre de 2014</text:span></text:p>
      <text:p text:style-name="P6"><text:span text:style-name="T3">Firmantes: Cristiani, Benas, Damiani, Gazcue, <text:s/>Panella</text:span> <text:s text:c="3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42S</meta:editing-duration>
    <meta:editing-cycles>13</meta:editing-cycles>
    <meta:print-date>2012-10-30T08:52:35.83</meta:print-date>
    <dc:date>2014-10-09T10:39:10</dc:date>
    <meta:document-statistic meta:table-count="0" meta:image-count="1" meta:object-count="0" meta:page-count="1" meta:paragraph-count="6" meta:word-count="132" meta:character-count="916" meta:non-whitespace-character-count="722"/>
    <meta:template xlink:type="simple" xlink:actuate="onRequest" xlink:title="Predeterminado" xlink:href="../../../Datos%20de%20programa/LibreOffice/3/user/template/Predeterminado.ott" meta:date="2012-10-05T11:34:51.79"/>
  </office:meta>
</office:document-meta>
</file>